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06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0.02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77" calcext:value-type="float">
            <text:p>7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540" calcext:value-type="float">
            <text:p>540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5:060208:470</text:p>
          </table:table-cell>
          <table:table-cell table:style-name="ce15" office:value-type="float" office:value="913479.88" calcext:value-type="float">
            <text:p>913,479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00000:9</text:p>
          </table:table-cell>
          <table:table-cell table:style-name="ce15" office:value-type="float" office:value="12434955.76" calcext:value-type="float">
            <text:p>12,434,955.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2.02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3:000000:437</text:p>
          </table:table-cell>
          <table:table-cell table:style-name="ce15" office:value-type="float" office:value="703105.19" calcext:value-type="float">
            <text:p>703,105.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2:092101:13</text:p>
          </table:table-cell>
          <table:table-cell table:style-name="ce15" office:value-type="float" office:value="130388.96" calcext:value-type="float">
            <text:p>130,388.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130604:15</text:p>
          </table:table-cell>
          <table:table-cell table:style-name="ce15" office:value-type="float" office:value="309912.02" calcext:value-type="float">
            <text:p>309,912.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30605:14</text:p>
          </table:table-cell>
          <table:table-cell table:style-name="ce15" office:value-type="float" office:value="258088.5" calcext:value-type="float">
            <text:p>258,088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30605:243</text:p>
          </table:table-cell>
          <table:table-cell table:style-name="ce15" office:value-type="float" office:value="25552.41" calcext:value-type="float">
            <text:p>25,552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2:011301:285</text:p>
          </table:table-cell>
          <table:table-cell table:style-name="ce15" office:value-type="float" office:value="5154.1" calcext:value-type="float">
            <text:p>5,154.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30604:150</text:p>
          </table:table-cell>
          <table:table-cell table:style-name="ce15" office:value-type="float" office:value="33519.04" calcext:value-type="float">
            <text:p>33,519.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61003:119</text:p>
          </table:table-cell>
          <table:table-cell table:style-name="ce15" office:value-type="float" office:value="64558.7" calcext:value-type="float">
            <text:p>64,558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150103:142</text:p>
          </table:table-cell>
          <table:table-cell table:style-name="ce15" office:value-type="float" office:value="112275.65" calcext:value-type="float">
            <text:p>112,275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4394</text:p>
          </table:table-cell>
          <table:table-cell table:style-name="ce15" office:value-type="float" office:value="41710.83" calcext:value-type="float">
            <text:p>41,710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61003:118</text:p>
          </table:table-cell>
          <table:table-cell table:style-name="ce15" office:value-type="float" office:value="1139256.71" calcext:value-type="float">
            <text:p>1,139,256.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110401:179</text:p>
          </table:table-cell>
          <table:table-cell table:style-name="ce15" office:value-type="float" office:value="201374.69" calcext:value-type="float">
            <text:p>201,374.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21001:148</text:p>
          </table:table-cell>
          <table:table-cell table:style-name="ce15" office:value-type="float" office:value="249594.39" calcext:value-type="float">
            <text:p>249,594.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32038:851</text:p>
          </table:table-cell>
          <table:table-cell table:style-name="ce15" office:value-type="float" office:value="256662.53" calcext:value-type="float">
            <text:p>256,662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737:10</text:p>
          </table:table-cell>
          <table:table-cell table:style-name="ce15" office:value-type="float" office:value="1078813.42" calcext:value-type="float">
            <text:p>1,078,813.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071:264</text:p>
          </table:table-cell>
          <table:table-cell table:style-name="ce15" office:value-type="float" office:value="1081039.57" calcext:value-type="float">
            <text:p>1,081,039.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101:449</text:p>
          </table:table-cell>
          <table:table-cell table:style-name="ce15" office:value-type="float" office:value="283369.51" calcext:value-type="float">
            <text:p>283,369.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380:10</text:p>
          </table:table-cell>
          <table:table-cell table:style-name="ce15" office:value-type="float" office:value="243254.41" calcext:value-type="float">
            <text:p>243,254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32038:850</text:p>
          </table:table-cell>
          <table:table-cell table:style-name="ce15" office:value-type="float" office:value="256662.53" calcext:value-type="float">
            <text:p>256,662.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00000:855</text:p>
          </table:table-cell>
          <table:table-cell table:style-name="ce15" office:value-type="float" office:value="183096.37" calcext:value-type="float">
            <text:p>183,096.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602:631</text:p>
          </table:table-cell>
          <table:table-cell table:style-name="ce15" office:value-type="float" office:value="106340.44" calcext:value-type="float">
            <text:p>106,340.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30105:424</text:p>
          </table:table-cell>
          <table:table-cell table:style-name="ce15" office:value-type="float" office:value="72445.24" calcext:value-type="float">
            <text:p>72,445.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0:090101:966</text:p>
          </table:table-cell>
          <table:table-cell table:style-name="ce15" office:value-type="float" office:value="232908.65" calcext:value-type="float">
            <text:p>232,908.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101:2829</text:p>
          </table:table-cell>
          <table:table-cell table:style-name="ce15" office:value-type="float" office:value="308501.08" calcext:value-type="float">
            <text:p>308,501.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020403:320</text:p>
          </table:table-cell>
          <table:table-cell table:style-name="ce15" office:value-type="float" office:value="84511.26" calcext:value-type="float">
            <text:p>84,511.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101:2831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100:210</text:p>
          </table:table-cell>
          <table:table-cell table:style-name="ce15" office:value-type="float" office:value="325198.28" calcext:value-type="float">
            <text:p>325,198.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020202:162</text:p>
          </table:table-cell>
          <table:table-cell table:style-name="ce15" office:value-type="float" office:value="82072.72" calcext:value-type="float">
            <text:p>82,072.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100102:2267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110101:10114</text:p>
          </table:table-cell>
          <table:table-cell table:style-name="ce15" office:value-type="float" office:value="146598.44" calcext:value-type="float">
            <text:p>146,598.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00101:2830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30501:683</text:p>
          </table:table-cell>
          <table:table-cell table:style-name="ce15" office:value-type="float" office:value="4172494.01" calcext:value-type="float">
            <text:p>4,172,494.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100102:2266</text:p>
          </table:table-cell>
          <table:table-cell table:style-name="ce15" office:value-type="float" office:value="172829.74" calcext:value-type="float">
            <text:p>172,829.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50301:974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50301:966</text:p>
          </table:table-cell>
          <table:table-cell table:style-name="ce15" office:value-type="float" office:value="128572.83" calcext:value-type="float">
            <text:p>128,572.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10107:9360</text:p>
          </table:table-cell>
          <table:table-cell table:style-name="ce15" office:value-type="float" office:value="101606.94" calcext:value-type="float">
            <text:p>101,606.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10105:9865</text:p>
          </table:table-cell>
          <table:table-cell table:style-name="ce15" office:value-type="float" office:value="214712.32" calcext:value-type="float">
            <text:p>214,712.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5:150106:1049</text:p>
          </table:table-cell>
          <table:table-cell table:style-name="ce15" office:value-type="float" office:value="115184.89" calcext:value-type="float">
            <text:p>115,184.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3:100107:430</text:p>
          </table:table-cell>
          <table:table-cell table:style-name="ce15" office:value-type="float" office:value="235036.8" calcext:value-type="float">
            <text:p>235,036.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7:240101:2361</text:p>
          </table:table-cell>
          <table:table-cell table:style-name="ce15" office:value-type="float" office:value="209154.07" calcext:value-type="float">
            <text:p>209,154.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50301:973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50301:961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2:080101:252</text:p>
          </table:table-cell>
          <table:table-cell table:style-name="ce15" office:value-type="float" office:value="124680.88" calcext:value-type="float">
            <text:p>124,680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50301:964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50301:978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5:150301:962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8:010302:342</text:p>
          </table:table-cell>
          <table:table-cell table:style-name="ce15" office:value-type="float" office:value="52798.39" calcext:value-type="float">
            <text:p>52,798.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5:150301:965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7:240301:886</text:p>
          </table:table-cell>
          <table:table-cell table:style-name="ce15" office:value-type="float" office:value="144571.5" calcext:value-type="float">
            <text:p>144,571.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5:200104:822</text:p>
          </table:table-cell>
          <table:table-cell table:style-name="ce15" office:value-type="float" office:value="403309.69" calcext:value-type="float">
            <text:p>403,309.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5:150301:968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50301:963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50301:976</text:p>
          </table:table-cell>
          <table:table-cell table:style-name="ce15" office:value-type="float" office:value="93219.95" calcext:value-type="float">
            <text:p>93,219.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50301:970</text:p>
          </table:table-cell>
          <table:table-cell table:style-name="ce15" office:value-type="float" office:value="95266.7" calcext:value-type="float">
            <text:p>95,266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00106:194</text:p>
          </table:table-cell>
          <table:table-cell table:style-name="ce15" office:value-type="float" office:value="92998.06" calcext:value-type="float">
            <text:p>92,998.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1:150302:2616</text:p>
          </table:table-cell>
          <table:table-cell table:style-name="ce15" office:value-type="float" office:value="789676.05" calcext:value-type="float">
            <text:p>789,676.0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50301:975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50301:969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7:240101:2362</text:p>
          </table:table-cell>
          <table:table-cell table:style-name="ce15" office:value-type="float" office:value="144936.87" calcext:value-type="float">
            <text:p>144,936.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50106:1050</text:p>
          </table:table-cell>
          <table:table-cell table:style-name="ce15" office:value-type="float" office:value="103236.52" calcext:value-type="float">
            <text:p>103,236.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1:060203:5578</text:p>
          </table:table-cell>
          <table:table-cell table:style-name="ce15" office:value-type="float" office:value="109787.22" calcext:value-type="float">
            <text:p>109,787.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50301:977</text:p>
          </table:table-cell>
          <table:table-cell table:style-name="ce15" office:value-type="float" office:value="93033.88" calcext:value-type="float">
            <text:p>93,033.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1:060303:5</text:p>
          </table:table-cell>
          <table:table-cell table:style-name="ce15" office:value-type="float" office:value="1201063.98" calcext:value-type="float">
            <text:p>1,201,063.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1:070203:47</text:p>
          </table:table-cell>
          <table:table-cell table:style-name="ce15" office:value-type="float" office:value="11289.7" calcext:value-type="float">
            <text:p>11,289.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1:070306:84</text:p>
          </table:table-cell>
          <table:table-cell table:style-name="ce15" office:value-type="float" office:value="382592.41" calcext:value-type="float">
            <text:p>382,592.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70306:123</text:p>
          </table:table-cell>
          <table:table-cell table:style-name="ce15" office:value-type="float" office:value="245344.38" calcext:value-type="float">
            <text:p>245,344.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1:070306:99</text:p>
          </table:table-cell>
          <table:table-cell table:style-name="ce15" office:value-type="float" office:value="446447.29" calcext:value-type="float">
            <text:p>446,447.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1:070402:69</text:p>
          </table:table-cell>
          <table:table-cell table:style-name="ce15" office:value-type="float" office:value="969697.31" calcext:value-type="float">
            <text:p>969,697.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1:070306:120</text:p>
          </table:table-cell>
          <table:table-cell table:style-name="ce15" office:value-type="float" office:value="174491.99" calcext:value-type="float">
            <text:p>174,491.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1:060401:100</text:p>
          </table:table-cell>
          <table:table-cell table:style-name="ce15" office:value-type="float" office:value="591780.15" calcext:value-type="float">
            <text:p>591,780.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1:060401:107</text:p>
          </table:table-cell>
          <table:table-cell table:style-name="ce15" office:value-type="float" office:value="1246577.03" calcext:value-type="float">
            <text:p>1,246,577.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1:070203:32</text:p>
          </table:table-cell>
          <table:table-cell table:style-name="ce15" office:value-type="float" office:value="114981" calcext:value-type="float">
            <text:p>114,981.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1:070306:117</text:p>
          </table:table-cell>
          <table:table-cell table:style-name="ce15" office:value-type="float" office:value="985560.95" calcext:value-type="float">
            <text:p>985,560.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401:3243</text:p>
          </table:table-cell>
          <table:table-cell table:style-name="ce15" office:value-type="float" office:value="118572.54" calcext:value-type="float">
            <text:p>118,572.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3:010112:88</text:p>
          </table:table-cell>
          <table:table-cell table:style-name="ce15" office:value-type="float" office:value="4673223.85" calcext:value-type="float">
            <text:p>4,673,223.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6" office:value-type="string" calcext:value-type="string">
            <text:p>05.02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1:000000:11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1:050203:1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1:000000:8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1:000000:8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1:000000:6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00000:9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1:000000:1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80303:4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1:080101:1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1:080305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1:080302:1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1:080201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1:080101: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1:080302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1:080303:2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1:080303:2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1:080201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1:080303:2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1:080201: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1:080201:2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080201: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1:080201: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1:080302:1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080101: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080201: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1:080303:3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1:080303:1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1:080303:4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1:080101:2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1:080201:1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1:050203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50203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1:080302:1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1:080303:3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1:080101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1:080101:2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1:080302: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1:080201: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00406:5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1:05020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1:080302:2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1:080302:1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1:080303:2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1:080302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1:080303:1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1:080201: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1:080101: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080302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1:080201:1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1:080303:2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1:080101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1:080302: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1:080201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1:000000:11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1:130304:1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50603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1:130302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3:060701:6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60701:3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2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705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602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699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1398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146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019: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019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1460:1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702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1460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699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1398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146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464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1398: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699:1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716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1463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262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626: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699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1460: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263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699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1463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699:1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716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700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626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1398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1464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626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255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021:4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114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019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1463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1398:2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1463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1398: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1460: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1460: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1463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263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2015:2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1398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1460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262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1462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699: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1398:14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263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176:18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2040:1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872:4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2040:1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2040:3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601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706:1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1398: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1460:1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1464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1460:1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2026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86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20263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398:2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1463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1460:1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20264: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2070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262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1463: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1460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46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20706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20861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20262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20699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20706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20699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20706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20699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1398: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20255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019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20700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398:3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20699: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20699: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20699: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41398:3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40019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40019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41464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663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700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706:1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255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41460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40019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20699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263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1398:3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20861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20699: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20263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41398:3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41051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42053: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2040: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40672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0672: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41398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41463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40672:2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40672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41463: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42040:4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22077:2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21098:4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40046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20263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2070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41398: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20262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20626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41460:1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41463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41463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1398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41460: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20705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41460: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20700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42040:1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42015:2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20626: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20699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1460:1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40019:8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41398:31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41460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20262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41398: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41460:1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1463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2015:1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398:3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40019: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40019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41464: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20262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41463: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20706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20263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40019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20699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20716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41460: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20861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0699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40019: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40019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41462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20702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20699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41462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20262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40019: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019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41463: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20699:1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20699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20626:14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41398:14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20699: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1462: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20699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41398:3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2040:1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42040:1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42040:5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42040: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42040:11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42040:4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42040:1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42040:1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747:1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1:000000:12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1:000000:12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00102:16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101:4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101:5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9:100101:27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0:090101:2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00101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00101:6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9:100102:9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101:6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30317:4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00101:27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9:100102:14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100101:4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00101:6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00101:6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1:050101:15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100101:25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9:100102:15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9:100101:6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9:050703:1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9:100101:6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00102:14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0:030101:4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0:030101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0:030101:53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0:030101:4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0:030101:5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0:030101:4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0:030101:4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0:030101:4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0:030101:6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0:030101:5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0:030101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0:030101:5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0:030101:4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20114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0:110308:5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0:070502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9:100101:60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9:100101:6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00000:51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09:100101:6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9:100101:6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9:100101:2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09:100101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9:100101:6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09:100104:4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9:100102:16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09:100102:14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09:100101:22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09:100101:27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09:100101:5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09:100101:6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09:100101:4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09:100101:6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00000:51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0:110101:7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09:100102:15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09:050403: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0:030101:5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0:030101:4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0:030101:5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0:030101:47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0:030101:4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0:030101: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0:030101:6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0:030101:5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9:130304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9:130501:6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0:090101:30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9:100101: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1:050101:14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9:100101:6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9:100102:157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9:100102:16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09:100102:163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09:130306:1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09:100102:14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09:100102:15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09:100101:269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09:100101:5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09:100101:6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09:100101:27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09:100101:26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9:130306:1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9:100101:27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09:100101: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9:100101:22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09:100101:27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09:100102:16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09:100102:22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9:100101:27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9:100101:5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9:100101:59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09:100101:25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09:100101:6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9:100104:51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130310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030101:5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0:030102: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0:030101:5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0:030101:6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030101:6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030101:5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30101:48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030101:5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0:030101:4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0:030101:5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0:030101:68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0:030101:55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0:030101:5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0:030101:53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0:030101:5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9:100101:5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09:100102:17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09:100101:25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09:100101:6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9:100101:62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09:100101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09:100101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09:100101:25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09:100101: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09:100101:6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04:090102: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1:080302:1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1:080301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5:160101:8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1:080301:2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1:080301:26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1:080301:23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1:080301: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06:050101:3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06:100543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5:040136:180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5:160101:84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9:000000:36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2:130101:57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1:080301:7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1:080302:3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8:110501:27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1:080102:1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01:080302:2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01:080102: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08:110501:27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01:080301:3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02:070104:17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08:110501:27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08:110501:27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05:190108: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08:110501:27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05:160101:8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08:110501:274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8:100104:140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1:080301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3:050103:8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1:080301:207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1:080301:33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1:080301:6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2:010301:3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01:150103:273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1:080302:29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01:080302: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01:080302: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8:100105:1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01:080302:3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8:100104:14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2:070104:1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06:100712:1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05:160101:8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03:090101:3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1:080303:4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01:080301:6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03:120201: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01:080301:73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01:080301:6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01:080301:5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06:100106: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07:240102:269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02:110104:1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1:080301:3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01:080301:7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1:080302:2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06:160101:13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05:040124: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01:080102: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05:020102:5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01:080102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07:240102:5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01:000000:1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01:000000:12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01:000000:12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01:000000:129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01:050202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1:000000: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01:000000:122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01:000000: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01:000000:12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06:140202:784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06:140202:78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06:140202:749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01:080303:46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06:140202:739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06:140202:74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06:140202:784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01:050203:26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01:080303:47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01:050203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01:080303:45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06:140202:785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06:140202:755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06:140202:785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06:140202:73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06:140202:791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06:140202:781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06:140202:782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01:050203:2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01:080303:47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01:050203:27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01:080303:46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01:080303:4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1:080303: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06:140202:785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06:140202:785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6:140202:73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06:000000:3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06:140202:784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1:080303:4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1:050203:26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01:000000:2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01:000000:122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01:000000:122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1:000000:12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06:140202:78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09:080101:13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01:000000:14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1:050303: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1:070306:1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1:070203:6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1:050303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1:070306:12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1:050207: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1:060303: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08:060101:40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03:010101:35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03:010101:27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04:070101:4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06:030101:120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08:060101:4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04:060101:85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08:010302:34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03:010101:30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03:010101:33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03:010101:26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1:050101:152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1:050101:15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1:050101:14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20021:60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20021:35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1:050101:143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20021:3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0:030101:49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0:030101:46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0:030101:5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09:120504:21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0:030101:47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030101:46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0:030101:51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0:030101:486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1:050101:148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1:050101:14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1:050101:154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1:050101:148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0:030101:48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0:030101:481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0:030102:38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0:030101: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021:31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20021:31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0:030101:509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0:030101:48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0:030101:49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0:030101:460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0:030101:495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021:447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871:22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994:44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2077:28</text:p>
          </table:table-cell>
          <table:table-cell table:style-name="ce9" office:value-type="string" calcext:value-type="string" table:number-columns-spanned="2" table:number-rows-spanned="1">
            <text:p>06.02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5.02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12EEADF18F5DFC0D9E5AE9C68DA1DF441CE886E4B01D5B78F0B5D51E78A8DCD07DF4246B58ED5007F802129BE40558292DF4386CF86208BF9CC44DE8F662317E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794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2-21T09:03:27</meta:creation-date>
    <dc:date>2024-01-17T15:32:58</dc:date>
    <meta:generator>LibreOffice/6.4.6.2$Linux_X86_64 LibreOffice_project/17c4c786810c925eb6e0da4181cd43069b44ed29</meta:generator>
    <meta:document-statistic meta:table-count="1" meta:cell-count="25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